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style:text-autospace="none"/>
      <style:text-properties style:font-name-asian="Times New Roman" style:font-name-complex="Times New Roman" fo:font-size="18pt" style:font-size-asian="18pt" style:font-size-complex="18pt"/>
    </style:style>
    <style:style style:name="P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style:text-autospace="none"/>
    </style:style>
    <style:style style:name="T8" style:parent-style-name="Standaardalinea-lettertype" style:family="text">
      <style:text-properties style:font-name-asian="Times New Roman" style:font-name-complex="Times New Roman" fo:font-size="14pt" style:font-size-asian="14pt" style:font-size-complex="14pt"/>
    </style:style>
    <style:style style:name="T9" style:parent-style-name="Standaardalinea-lettertype" style:family="text">
      <style:text-properties style:font-name-asian="Times New Roman" style:font-name-complex="Times New Roman" fo:font-size="14pt" style:font-size-asian="14pt" style:font-size-complex="14pt"/>
    </style:style>
    <style:style style:name="T10" style:parent-style-name="Standaardalinea-lettertype" style:family="text">
      <style:text-properties fo:language="nl" fo:country="BE"/>
    </style:style>
    <style:style style:name="T11" style:parent-style-name="Verwijzingopmerking" style:family="text">
      <style:text-properties style:font-name-complex="Mangal"/>
    </style:style>
    <style:style style:name="T12" style:parent-style-name="Standaardalinea-lettertype" style:family="text">
      <style:text-properties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style:text-autospace="none"/>
    </style:style>
    <style:style style:name="T20" style:parent-style-name="Standaardalinea-lettertype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Standaardalinea-lettertype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Standaardalinea-lettertype" style:family="text">
      <style:text-properties fo:language="nl" fo:country="BE"/>
    </style:style>
    <style:style style:name="T23" style:parent-style-name="Standaardalinea-lettertype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Verwijzingopmerking" style:family="text">
      <style:text-properties style:font-name-complex="Mangal"/>
    </style:style>
    <style:style style:name="P2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text-autospace="none"/>
    </style:style>
    <style:style style:name="T51" style:parent-style-name="Standaardalinea-lettertype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Standaardalinea-lettertype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Standaardalinea-lettertype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Standaardalinea-lettertype" style:family="text">
      <style:text-properties fo:language="nl" fo:country="BE"/>
    </style:style>
    <style:style style:name="T55" style:parent-style-name="Verwijzingopmerking" style:family="text">
      <style:text-properties style:font-name-complex="Mangal"/>
    </style:style>
    <style:style style:name="T56" style:parent-style-name="Standaardalinea-lettertype" style:family="text">
      <style:text-properties style:font-name-asian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style:text-autospace="none"/>
    </style:style>
    <style:style style:name="T87" style:parent-style-name="Standaardalinea-lettertype" style:family="text">
      <style:text-properties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Prijs voor Cultuurverdienste</text:p>
      <text:p text:style-name="P2">Reglement</text:p>
      <text:p text:style-name="P3"/>
      <text:p text:style-name="P4">- Vanwege het belang van de socio-culturele ontwikkeling in de</text:p>
      <text:p text:style-name="P5">samenleving en met als doel het culturele en socio-culturele leven in onze</text:p>
      <text:p text:style-name="P6">stad aan te moedigen, zal de Cultuurraad<text:s/>Diksmuide, i.s.m. de Stad</text:p>
      <text:p text:style-name="P7"><text:span text:style-name="T8">Diksmuide</text:span><text:span text:style-name="T9"><office:annotation office:name="0" xml:id="668540038"><dc:creator>Tom Durie</dc:creator><dc:date>2023-04-06T10:25:00</dc:date><meta:creator-initials>TD</meta:creator-initials><text:p text:style-name="Tekstopmerking"><text:span text:style-name="T10">Tweejaarlijks?</text:span></text:p></office:annotation>, jaarlijks<text:s/></text:span><text:span text:style-name="T11"><office:annotation-end office:name="0"/></text:span><text:span text:style-name="T12">de Prijs voor Cultuurverdienste uitreiken.</text:span></text:p>
      <text:p text:style-name="P13">- De prijs wordt toegekend aan een vereniging, persoon, groep of instelling</text:p>
      <text:p text:style-name="P14">die een uitzonderlijke culturele prestatie heeft geleverd, of zich zeer</text:p>
      <text:p text:style-name="P15">verdienstelijk maakt/heeft gemaakt voor het culturele of socio-culturele</text:p>
      <text:p text:style-name="P16">leven in Diksmuide (sport- en jeugdwerk uitgezonderd).</text:p>
      <text:p text:style-name="P17">- Elke vereniging, groep of instelling kan slechts 1 kandidaat per jaar</text:p>
      <text:p text:style-name="P18">voorstellen.</text:p>
      <text:p text:style-name="P19"><text:span text:style-name="T20">- De plechtige bekendmaking vindt plaats<text:s/></text:span><text:span text:style-name="T21"><office:annotation office:name="1" xml:id="668539621"><dc:creator>Tom Durie</dc:creator><dc:date>2023-04-06T10:18:00</dc:date><meta:creator-initials>TD</meta:creator-initials><text:p text:style-name="Tekstopmerking"><text:span text:style-name="T22">Zin aanvullen</text:span></text:p></office:annotation>in de loop van het j</text:span><text:span text:style-name="T23">aar</text:span><text:span text:style-name="T24"><office:annotation-end office:name="1"/></text:span></text:p>
      <text:p text:style-name="P25">stadsschouwburg Kruispunt of - indien niet beschikbaar - in een ander</text:p>
      <text:p text:style-name="P26">ontmoetingscentrum van de Stad.</text:p>
      <text:p text:style-name="P27">- De jury behoudt zich het recht voor geen prijs toe te kennen indien er</text:p>
      <text:p text:style-name="P28">zich geen geschikte kandidaat aanmeldt.</text:p>
      <text:p text:style-name="P29">- De Prijs voor<text:s/>Cultuurverdienste is geen vergelijkende wedstrijd.</text:p>
      <text:p text:style-name="P30">- De prijs is een bedrag van 300 euro, geschonken door de Diksmuidse</text:p>
      <text:p text:style-name="P31">Cultuurraad.</text:p>
      <text:p text:style-name="P32">- De prijs kan slechts met een tussentijd van 5 jaar terug aan dezelfde</text:p>
      <text:p text:style-name="P33">persoon of vereniging toegekend worden.</text:p>
      <text:p text:style-name="P34">- De jury is samengesteld uit alle stemgerechtigde leden van de stuurgroep</text:p>
      <text:p text:style-name="P35">van de Cultuurraad. De voorselectie van de kandidaten zal vooraf</text:p>
      <text:p text:style-name="P36">plaatsvinden door de leden van de Focusgroep Cultuurprijs, dit indien het</text:p>
      <text:p text:style-name="P37">aantal inzendingen groter is dan drie. De Focusgroep<text:s/>zal haar selectie</text:p>
      <text:p text:style-name="P38">motiveren tegenover de Stuurgroep. Maximum drie kandidaten worden</text:p>
      <text:p text:style-name="P39">dus voorgedragen aan de jury. De schepen voor cultuur zetelt als</text:p>
      <text:p text:style-name="P40">waarnemer in de jury.</text:p>
      <text:p text:style-name="P41">- Elk jurylid beschikt over 1 stem. Er kan niet met een volmacht gewerkt</text:p>
      <text:p text:style-name="P42">worden. De jury zal haar beslissing motiveren. De juryleden verbinden</text:p>
      <text:p text:style-name="P43">zich tot volledige geheimhouding van de beraadslagingen tot op het</text:p>
      <text:p text:style-name="P44">moment van de uitreiking.</text:p>
      <text:p text:style-name="P45">- Om geldig te stemmen moeten de helft plus 1 stemgerechtigden aanwezig</text:p>
      <text:p text:style-name="P46">zijn. Bij gelijkheid<text:s/>van stemmen is de stem van de voorzitter</text:p>
      <text:p text:style-name="P47">doorslaggevend. De stemming is geheim en zonder verhaal.</text:p>
      <text:p text:style-name="P48">- Voor het bekomen van de prijs moet een persoon, vereniging, groep of</text:p>
      <text:p text:style-name="P49">instelling voorgedragen worden of zichzelf voordragen, en dit voor 1 juli</text:p>
      <text:p text:style-name="P50"><text:span text:style-name="T51">van het betre</text:span><text:span text:style-name="T52">ffende jaar. Voordrachten dienen<text:s/></text:span><text:span text:style-name="T53"><office:annotation office:name="2" xml:id="668539764"><dc:creator>Tom Durie</dc:creator><dc:date>2023-04-06T10:20:00</dc:date><meta:creator-initials>TD</meta:creator-initials><text:p text:style-name="Tekstopmerking"><text:span text:style-name="T54">Ook via mail - naar welk e-mailadres?</text:span></text:p></office:annotation>schriftelijk<text:s/></text:span><text:span text:style-name="T55"><office:annotation-end office:name="2"/></text:span><text:span text:style-name="T56">te</text:span></text:p>
      <text:p text:style-name="P57">gebeuren via de Stedelijke Cultuurraad, p/a Cultuurdienst Diksmuide,</text:p>
      <text:p text:style-name="P58">Maria Doolaeghestraat 2b en moeten vergezeld zijn van de coördinaten</text:p>
      <text:p text:style-name="P59">van de kandidaat, plus een motivatie. De voordrachten kunnen ook</text:p>
      <text:p text:style-name="P60">afgegeven worden op bovenvermeld adres.</text:p>
      <text:soft-page-break/>
      <text:p text:style-name="P61">- Om in aanmerking te komen moeten de individuele kandidaten</text:p>
      <text:p text:style-name="P62">ingeschreven zijn in het bevolkingsregister van de stad of moeten zij een</text:p>
      <text:p text:style-name="P63">culturele prestatie geleverd hebben ter bevordering van het culturele</text:p>
      <text:p text:style-name="P64">leven in<text:s/>Diksmuide. Verenigingen, groepen of instellingen moeten een</text:p>
      <text:p text:style-name="P65">culturele of socio-culturele werking hebben in de stad.</text:p>
      <text:p text:style-name="P66">- Een oproep tot het indienen van kandidaturen zal ruim op voorhand</text:p>
      <text:p text:style-name="P67">vermeld worden in o.m. het stedelijk infoblad Diksmuide IJzersterk en in<text:s/>de</text:p>
      <text:p text:style-name="P68">media, en wordt ook verstuurd naar alle bij de Cultuurraad aangesloten</text:p>
      <text:p text:style-name="P69">verenigingen.</text:p>
      <text:p text:style-name="P70">- Lid zijn van een bij de Cultuurraad aangesloten vereniging of bij de</text:p>
      <text:p text:style-name="P71">cultuurraad aangesloten zijn als vereniging is geen voorwaarde. Postume</text:p>
      <text:p text:style-name="P72">voordrachten komen niet<text:s/>in aanmerking.</text:p>
      <text:p text:style-name="P73">- De laureaat (of een afvaardiging van de vereniging, groep of instelling)</text:p>
      <text:p text:style-name="P74">en alle andere genomineerden (maximum drie in totaal) worden verzocht</text:p>
      <text:p text:style-name="P75">aanwezig te zijn op de prijsuitreiking.</text:p>
      <text:p text:style-name="P76">- De voorgedragen kandidaten mogen lid zijn van de stuurgroep van de</text:p>
      <text:p text:style-name="P77">Cultuurgroep, maar worden in dat geval uitgesloten van de beraadslaging</text:p>
      <text:p text:style-name="P78">en stemming, ook indien de vereniging, groep of instelling waarin zij een</text:p>
      <text:p text:style-name="P79">functie uitoefenen als kandidaat voorgedragen wordt.</text:p>
      <text:p text:style-name="P80">- Dit reglement kan enkel gewijzigd worden door de Stuurgroep van de</text:p>
      <text:p text:style-name="P81">Cultuurraad. Voor alle zaken welke niet in dit reglement opgenomen zijn</text:p>
      <text:p text:style-name="P82">is alleen de stuurgroep van de Cultuurraad bevoegd.</text:p>
      <text:p text:style-name="P83">- Dit reglement werd goedgekeurd door de stuurgroep van de Cultuurraad.</text:p>
      <text:p text:style-name="P84">- Het reglement kan door iedereen opgevraagd worden bij de</text:p>
      <text:p text:style-name="P85">Cultuurdienst, Maria Doolaeghestraat 2b – 8600 Diksmuide.</text:p>
      <text:p text:style-name="P86"><text:span text:style-name="T87">- Info bij Didier Vercooren, voorzitter Cultuurraad, gsm. 0497 19 22 69 of via didier.vercooren@hot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name-complex="Mangal" fo:font-size="10pt" style:font-size-asian="10pt" style:font-size-complex="9pt" fo:hyphenate="false"/>
    </style:style>
    <style:style style:name="TekstopmerkingChar" style:display-name="Tekst opmerking Char" style:family="text" style:parent-style-name="Standaardalinea-lettertype">
      <style:text-properties style:font-name-complex="Mangal" fo:font-size="10pt" style:font-size-asian="10pt" style:font-size-complex="9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dier vercooren</meta:initial-creator>
    <dc:creator>Tom Durie</dc:creator>
    <meta:creation-date>2023-04-06T08:24:00Z</meta:creation-date>
    <dc:date>2023-04-06T08:27:00Z</dc:date>
    <meta:template xlink:href="Normal" xlink:type="simple"/>
    <meta:editing-cycles>3</meta:editing-cycles>
    <meta:editing-duration>PT600S</meta:editing-duration>
    <meta:document-statistic meta:page-count="2" meta:paragraph-count="8" meta:word-count="648" meta:character-count="4205" meta:row-count="29" meta:non-whitespace-character-count="3565"/>
  </office:meta>
</office:document-meta>
</file>